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prefix="Chapter 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Arial" fo:font-size="12pt" style:font-size-asian="12pt" style:font-size-complex="12pt"/>
    </style:style>
    <style:style style:name="P2" style:parent-style-name="Normal" style:family="paragraph">
      <style:paragraph-properties fo:line-height="150%"/>
    </style:style>
    <style:style style:name="T3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DefaultParagraphFont" style:family="text">
      <style:text-properties style:font-name="Arial" fo:font-size="12pt" style:font-size-asian="12pt" style:font-size-complex="12pt"/>
    </style:style>
    <style:style style:name="T7" style:parent-style-name="DefaultParagraphFont" style:family="text">
      <style:text-properties style:font-name="Arial" fo:font-size="12pt" style:font-size-asian="12pt" style:font-size-complex="12pt"/>
    </style:style>
    <style:style style:name="T8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9" style:parent-style-name="DefaultParagraphFont" style:family="text">
      <style:text-properties style:font-name="Arial" fo:font-size="12pt" style:font-size-asian="12pt" style:font-size-complex="12pt"/>
    </style:style>
    <style:style style:name="T10" style:parent-style-name="Hyperlink" style:family="text">
      <style:text-properties style:font-name="Arial" fo:font-size="12pt" style:font-size-asian="12pt" style:font-size-complex="12pt"/>
    </style:style>
    <style:style style:name="P11" style:parent-style-name="Normal" style:family="paragraph">
      <style:paragraph-properties fo:line-height="150%"/>
    </style:style>
    <style:style style:name="T1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fo:font-size="12pt" style:font-size-asian="12pt" style:font-size-complex="12p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style:font-name="Arial" fo:font-size="12pt" style:font-size-asian="12pt" style:font-size-complex="12pt"/>
    </style:style>
    <style:style style:name="T16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7" style:parent-style-name="DefaultParagraphFont" style:family="text">
      <style:text-properties style:font-name="Arial" fo:font-size="12pt" style:font-size-asian="12pt" style:font-size-complex="12pt"/>
    </style:style>
    <style:style style:name="P18" style:parent-style-name="Normal" style:family="paragraph">
      <style:paragraph-properties fo:line-height="150%"/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Breastfeeding Attitude and Knowledge Assessment</text:p>
      <text:p text:style-name="P2"><text:span text:style-name="T3">Attitude Assessment – The Iowa Infant Feeding Attitude Scale (IIFAS)</text:span><text:span text:style-name="T4"><text:line-break/>The IIFAS, originally developed by De La Mora and Russell (1999), was used to assess participants’ attitudes toward infant feeding practices. This tool consists of 17 items rated on a 5-point Likert scale, from 1 (“strongly disagree”) to 5 (“strongly agree”). Approximately half of the items express positive attitudes toward breastfeeding, while the remainder are worded in favor of formula feeding and are reverse-coded. Total scores range from 17 to 85, with higher scores indicating more favorable attitudes toward breastfeeding (De La Mora &amp; Russell, 1999).</text:span></text:p>
      <text:p text:style-name="P5"><text:span text:style-name="T6">Reverse-coded items and additional information:</text:span><text:span text:style-name="T7"><text:line-break/>De La Mora, A., Russell, D., Dungy, C., Losch, M., &amp; Dusdieker, L. (1999).<text:s/></text:span><text:span text:style-name="T8">The Iowa Infant Feeding Attitude Scale: Analysis of reliability and validity.</text:span><text:span text:style-name="T9"><text:s/>Journal of Applied Social Psychology, 29, 2362–2380.<text:s/></text:span><text:a xlink:href="https://doi.org/10.1111/j.1559-1816.1999.tb00115.x" office:target-frame-name="_new" xlink:show="replace"><text:span text:style-name="T10">https://doi.org/10.1111/j.1559-1816.1999.tb00115.x</text:span></text:a></text:p>
      <text:p text:style-name="P11"><text:span text:style-name="T12">Knowledge Assessment – Infant Feeding Knowledge Test Form A (AFORM)</text:span><text:span text:style-name="T13"><text:line-break/>The AFORM assesses participants’ knowledge of breastfeeding through ten multiple-choice questions and ten true/false questions. Total scores range from 0 to 20, with higher scores indicating greater knowledge of breastfeeding (Grossman et al., 1990).</text:span></text:p>
      <text:p text:style-name="P14"><text:span text:style-name="T15">Grossman, L. K., Harter, C., &amp; Hasbrouck, C. (1990).<text:s/></text:span><text:span text:style-name="T16">Testing mothers’ knowledge of breastfeeding: Instrument development, implementation, and correlation with infant feeding decisions.</text:span><text:span text:style-name="T17"><text:s/>Journal of Pediatric Perinatal Nutrition, 2, 43–63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style:font-name="Arial" style:font-name-complex="Arial" fo:font-weight="bold" style:font-weight-asian="bold" style:font-weight-complex="bold" fo:color="#0F4761" fo:font-size="12pt" style:font-size-asian="12pt" style:font-size-complex="12pt"/>
    </style:style>
    <style:style style:name="WW_CharLFO1LVL3" style:family="text">
      <style:text-properties style:font-name="Arial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Chapter 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Chapter 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yam Malekian</meta:initial-creator>
    <dc:creator>Maryam Malekian</dc:creator>
    <meta:creation-date>2025-10-07T00:51:00Z</meta:creation-date>
    <dc:date>2025-10-07T00:57:00Z</dc:date>
    <meta:template xlink:href="Normal.dotm" xlink:type="simple"/>
    <meta:editing-cycles>1</meta:editing-cycles>
    <meta:editing-duration>PT360S</meta:editing-duration>
    <meta:document-statistic meta:page-count="1" meta:paragraph-count="3" meta:word-count="241" meta:character-count="1615" meta:row-count="11" meta:non-whitespace-character-count="1377"/>
  </office:meta>
</office:document-meta>
</file>